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Listenabsatz" style:list-style-name="WWNum1" style:family="paragraph"/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P6" style:parent-style-name="Listenabsatz" style:list-style-name="WWNum1" style:family="paragraph">
      <style:text-properties fo:font-weight="bold" style:font-weight-asian="bold"/>
    </style:style>
    <style:style style:name="P7" style:parent-style-name="Listenabsatz" style:list-style-name="WWNum1" style:family="paragraph">
      <style:text-properties fo:font-weight="bold" style:font-weight-asian="bold"/>
    </style:style>
    <style:style style:name="P8" style:parent-style-name="Listenabsatz" style:list-style-name="WWNum3" style:family="paragraph"/>
    <style:style style:name="P9" style:parent-style-name="Listenabsatz" style:list-style-name="WWNum3" style:family="paragraph"/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Listenabsatz" style:list-style-name="WWNum1" style:family="paragraph">
      <style:text-properties fo:font-weight="bold" style:font-weight-asian="bold"/>
    </style:style>
  </office:automatic-styles>
  <office:body>
    <office:text text:use-soft-page-breaks="true">
      <text:p text:style-name="P1">Fachdidaktik: Mathematik,<text:s/>Mittelschule, Lanz</text:p>
      <text:p text:style-name="Standard"/>
      <text:list text:style-name="WWNum1">
        <text:list-item text:start-value="1">
          <text:p text:style-name="P2"><text:span text:style-name="T3">Anforderungen/Erwartungen an die konkrete Betreuungsarbeit (zu zeigende Themenfelder, einzusetzende Sozialformen, gewünschte Medien,<text:s/></text:span><text:span text:style-name="T4">Beratungsaspekte etc.): <text:s text:c="2"/></text:span><text:span text:style-name="T5"><text:line-break/></text:span><text:line-break/><text:s text:c="10"/>- didaktisches Material zur Veranschaulichung</text:p>
        </text:list-item>
      </text:list>
      <text:p text:style-name="Listenabsatz"><text:s text:c="11"/>- evtl. Arbeiten mit interaktivem Whiteboard</text:p>
      <text:p text:style-name="Standard"><text:s text:c="23"/>- einheitlich erstellte Beratungsprotokolle als Hilfe der <text:s/>Beratungslehrkraft und</text:p>
      <text:p text:style-name="Standard"><text:s text:c="11"/><text:s text:c="14"/>des Studierenden</text:p>
      <text:p text:style-name="Standard"><text:s text:c="23"/>- mehr Gruppenarbeit und Vorarbeiten zur erfolgreichen Schülerarbeit bei</text:p>
      <text:p text:style-name="Standard"><text:s text:c="25"/>offenen Unterrichtsformen</text:p>
      <text:p text:style-name="Standard"/>
      <text:p text:style-name="Standard"/>
      <text:list text:style-name="WWNum1" text:continue-numbering="true">
        <text:list-item>
          <text:p text:style-name="P6">Struktur-/ Stundenverlaufsmodell(e) als Anhaltspunkt für die Lehrkräfte</text:p>
        </text:list-item>
      </text:list>
      <text:p text:style-name="Standard"><text:s text:c="4"/><text:s text:c="17"/>- Deutlicheres Vorstellen der unterschiedlichen Intensitäten von Lernzielen</text:p>
      <text:p text:style-name="Standard"><text:s text:c="24"/>bzw. Einarbeiten in den neuen Kompetenzorientierten Lehrplan <text:s text:c="6"/></text:p>
      <text:p text:style-name="Standard"><text:s text:c="24"/>(Kompetenzerwartungen, Zusammenhang mit Kernkompetenzen,</text:p>
      <text:p text:style-name="Standard"><text:s text:c="26"/>Kompetenzbegriff, ...)</text:p>
      <text:list text:style-name="WWNum1" text:continue-numbering="true">
        <text:list-item>
          <text:p text:style-name="P7">Schwerpunkte des Begleitseminars zum Praktikum (Inhalte/ Themenfelder etc.)</text:p>
        </text:list-item>
      </text:list>
      <text:list text:style-name="WWNum3">
        <text:list-item>
          <text:p text:style-name="P8">Seminarplan: Wh einzelner themenmäßig festgelegter Lehrplaninhalte in Verbindung mit einer Unterrichtseinheit bzw. Unterrichtssequenz</text:p>
        </text:list-item>
        <text:list-item>
          <text:p text:style-name="P9">Grundsätzlicher Ablauf einer Unterrichtsstunde (Artikulationsschema, ...)</text:p>
        </text:list-item>
      </text:list>
      <text:p text:style-name="P10"/>
      <text:p text:style-name="P11"/>
      <text:list text:style-name="WWNum1" text:continue-numbering="true">
        <text:list-item>
          <text:p text:style-name="P12"><text:bookmark-start text:name="_GoBack"/>Besuch einer Seminarveranstaltung durch Lehrkräfte möglich?</text:p>
        </text:list-item>
      </text:list>
      <text:p text:style-name="Listenabsatz"><text:bookmark-end text:name="_GoBack"/>Ne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ð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a235</meta:initial-creator>
    <dc:creator>ppa235</dc:creator>
    <meta:creation-date>2014-05-28T13:33:00Z</meta:creation-date>
    <dc:date>2014-07-31T05:19:00Z</dc: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355" meta:row-count="9" meta:non-whitespace-character-count="1172"/>
  </office:meta>
</office:document-meta>
</file>